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50%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Declarație pe propria răspundere</text:p>
      <text:p text:style-name="P3"/>
      <text:p text:style-name="P4"/>
      <text:p text:style-name="P5"/>
      <text:p text:style-name="P6">Subsemnatul/Subsemnata,.............................................................,părintele/reprezentantul legal al copilului ....................................................................................., domiciliat(ă) în localitatea ..........................................., str. .......................................... nr. ....., bl. ....., sc. ......, ap. ....., județul/sectorul ..........................., legitimat(ă) cu ....... seria ........ nr. ................., declar pe propria răspundere că datele și informațiile cuprinse în cererea-tip de înscriere în educația timpurie (nivel antepreșcolar/nivel preșcolar/serviciu de educație timpurie complementar) sunt corecte.<text:s/></text:p>
      <text:p text:style-name="P7">Totodată, declar că am înțeles următoarele:<text:s/></text:p>
      <text:p text:style-name="P8">• validarea cererii de înscriere se face numai în baza documentelor la care face referire cererea-tip de înscriere, transmise în copie simplă prin e-mail sau prin poștă, conform Calendarului înscrierii copiilor antepreșcolari și preșcolari în anul școlar 2023—2024 în unități de învățământ preuniversitar cu personalitate juridică cu grupe de nivel preșcolar și/sau antepreșcolar și în servicii de educație timpurie complementare, aprobat prin Ordinul ministrului educației nr. 4.319/2023;<text:s/></text:p>
      <text:p text:style-name="P9">• la data comunicată de inspectoratul școlar/unitatea de învățământ voi prezenta la secretariatul unității de învățământ documentele care au stat la baza înscrierii fiicei mele/fiului meu ................................................................. în educația timpurie, inclusiv avizul de la medicul de familie/medicul școlar din care rezultă faptul că fiica mea/fiul meu este aptă/apt pentru intrarea în colectivitate.<text:s/></text:p>
      <text:p text:style-name="P10">Cunoscând prevederile Codului penal privind falsul în declarații, declar pe propria răspundere și sub sancțiunea nulității înscrierii faptul că datele din cererea de înscriere sunt reale.<text:s/></text:p>
      <text:p text:style-name="P11"/>
      <text:p text:style-name="P12"/>
      <text:p text:style-name="P13"/>
      <text:p text:style-name="P14"><text:span text:style-name="T15"><text:s text:c="13"/>Semnătura ................... <text:s text:c="62"/>Data 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ro" fo:country="RO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rector</meta:initial-creator>
    <dc:creator>Director</dc:creator>
    <meta:creation-date>2023-06-13T07:00:00Z</meta:creation-date>
    <dc:date>2023-06-13T07:00:00Z</dc:date>
    <meta:print-date>2023-06-12T12:5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1" meta:character-count="2016" meta:row-count="14" meta:non-whitespace-character-count="1719"/>
  </office:meta>
</office:document-meta>
</file>